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Iterations -→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Be1</text:p>
          </table:table-cell>
          <table:table-cell/>
          <table:table-cell table:formula="of:=[.$B$10]*LN([.B3]/[.$B$11])" office:value-type="float" office:value="0.242907605311452" calcext:value-type="float">
            <text:p>0.242907605311452</text:p>
          </table:table-cell>
          <table:table-cell table:formula="of:=[.$B$10]*LN([.C3]/[.$B$11])" office:value-type="float" office:value="0.242378739640091" calcext:value-type="float">
            <text:p>0.242378739640091</text:p>
          </table:table-cell>
          <table:table-cell table:formula="of:=[.$B$10]*LN([.D3]/[.$B$11])" office:value-type="float" office:value="0.242379902930374" calcext:value-type="float">
            <text:p>0.242379902930374</text:p>
          </table:table-cell>
          <table:table-cell table:formula="of:=[.$B$10]*LN([.E3]/[.$B$11])" office:value-type="float" office:value="0.242379900371664" calcext:value-type="float">
            <text:p>0.242379900371664</text:p>
          </table:table-cell>
          <table:table-cell table:formula="of:=[.$B$10]*LN([.F3]/[.$B$11])" office:value-type="float" office:value="0.242379900377292" calcext:value-type="float">
            <text:p>0.242379900377292</text:p>
          </table:table-cell>
          <table:table-cell table:formula="of:=[.$B$10]*LN([.G3]/[.$B$11])" office:value-type="float" office:value="0.24237990037728" calcext:value-type="float">
            <text:p>0.24237990037728</text:p>
          </table:table-cell>
          <table:table-cell table:formula="of:=[.$B$10]*LN([.H3]/[.$B$11])" office:value-type="float" office:value="0.24237990037728" calcext:value-type="float">
            <text:p>0.24237990037728</text:p>
          </table:table-cell>
          <table:table-cell table:formula="of:=[.$B$10]*LN([.I3]/[.$B$11])" office:value-type="float" office:value="0.24237990037728" calcext:value-type="float">
            <text:p>0.24237990037728</text:p>
          </table:table-cell>
          <table:table-cell table:formula="of:=[.$B$10]*LN([.J3]/[.$B$11])" office:value-type="float" office:value="0.24237990037728" calcext:value-type="float">
            <text:p>0.24237990037728</text:p>
          </table:table-cell>
          <table:table-cell table:formula="of:=[.$B$10]*LN([.K3]/[.$B$11])" office:value-type="float" office:value="0.24237990037728" calcext:value-type="float">
            <text:p>0.24237990037728</text:p>
          </table:table-cell>
        </table:table-row>
        <table:table-row table:style-name="ro1">
          <table:table-cell office:value-type="string" calcext:value-type="string">
            <text:p>Ic1</text:p>
          </table:table-cell>
          <table:table-cell table:style-name="ce1" office:value-type="float" office:value="0.0012" calcext:value-type="float">
            <text:p>1.20E-03</text:p>
          </table:table-cell>
          <table:table-cell table:formula="of:=(([.$B$15]-[.C2])/[.$B$16])" office:value-type="float" office:value="0.00117570923946885" calcext:value-type="float">
            <text:p>0.001175709239469</text:p>
          </table:table-cell>
          <table:table-cell table:formula="of:=(([.$B$15]-[.D2])/[.$B$16])" office:value-type="float" office:value="0.00117576212603599" calcext:value-type="float">
            <text:p>0.001175762126036</text:p>
          </table:table-cell>
          <table:table-cell table:formula="of:=(([.$B$15]-[.E2])/[.$B$16])" office:value-type="float" office:value="0.00117576200970696" calcext:value-type="float">
            <text:p>0.001175762009707</text:p>
          </table:table-cell>
          <table:table-cell table:formula="of:=(([.$B$15]-[.F2])/[.$B$16])" office:value-type="float" office:value="0.00117576200996283" calcext:value-type="float">
            <text:p>0.001175762009963</text:p>
          </table:table-cell>
          <table:table-cell table:formula="of:=(([.$B$15]-[.G2])/[.$B$16])" office:value-type="float" office:value="0.00117576200996227" calcext:value-type="float">
            <text:p>0.001175762009962</text:p>
          </table:table-cell>
          <table:table-cell table:formula="of:=(([.$B$15]-[.H2])/[.$B$16])" office:value-type="float" office:value="0.00117576200996227" calcext:value-type="float">
            <text:p>0.001175762009962</text:p>
          </table:table-cell>
          <table:table-cell table:formula="of:=(([.$B$15]-[.I2])/[.$B$16])" office:value-type="float" office:value="0.00117576200996227" calcext:value-type="float">
            <text:p>0.001175762009962</text:p>
          </table:table-cell>
          <table:table-cell table:formula="of:=(([.$B$15]-[.J2])/[.$B$16])" office:value-type="float" office:value="0.00117576200996227" calcext:value-type="float">
            <text:p>0.001175762009962</text:p>
          </table:table-cell>
          <table:table-cell table:formula="of:=(([.$B$15]-[.K2])/[.$B$16])" office:value-type="float" office:value="0.00117576200996227" calcext:value-type="float">
            <text:p>0.001175762009962</text:p>
          </table:table-cell>
          <table:table-cell table:formula="of:=(([.$B$15]-[.L2])/[.$B$16])" office:value-type="float" office:value="0.00117576200996227" calcext:value-type="float">
            <text:p>0.001175762009962</text:p>
          </table:table-cell>
        </table:table-row>
        <table:table-row table:style-name="ro1">
          <table:table-cell office:value-type="string" calcext:value-type="string">
            <text:p>Ic2</text:p>
          </table:table-cell>
          <table:table-cell table:style-name="ce1" office:value-type="float" office:value="0.00006" calcext:value-type="float">
            <text:p>6.00E-05</text:p>
          </table:table-cell>
          <table:table-cell table:formula="of:=[.$B$10]*LN([.C3]/[.B4])/[.$B$17]" office:value-type="float" office:value="0.0000605866413478331" calcext:value-type="float">
            <text:p>6.05866413478331E-05</text:p>
          </table:table-cell>
          <table:table-cell table:formula="of:=[.$B$10]*LN([.D3]/[.C4])/[.$B$17]" office:value-type="float" office:value="0.0000603894248820296" calcext:value-type="float">
            <text:p>6.03894248820296E-05</text:p>
          </table:table-cell>
          <table:table-cell table:formula="of:=[.$B$10]*LN([.E3]/[.D4])/[.$B$17]" office:value-type="float" office:value="0.0000604558159439514" calcext:value-type="float">
            <text:p>6.04558159439514E-05</text:p>
          </table:table-cell>
          <table:table-cell table:formula="of:=[.$B$10]*LN([.F3]/[.E4])/[.$B$17]" office:value-type="float" office:value="0.0000604334411668456" calcext:value-type="float">
            <text:p>6.04334411668456E-05</text:p>
          </table:table-cell>
          <table:table-cell table:formula="of:=[.$B$10]*LN([.G3]/[.F4])/[.$B$17]" office:value-type="float" office:value="0.000060440979055353" calcext:value-type="float">
            <text:p>6.0440979055353E-05</text:p>
          </table:table-cell>
          <table:table-cell table:formula="of:=[.$B$10]*LN([.H3]/[.G4])/[.$B$17]" office:value-type="float" office:value="0.0000604384392876139" calcext:value-type="float">
            <text:p>6.04384392876139E-05</text:p>
          </table:table-cell>
          <table:table-cell table:formula="of:=[.$B$10]*LN([.I3]/[.H4])/[.$B$17]" office:value-type="float" office:value="0.0000604392949852596" calcext:value-type="float">
            <text:p>6.04392949852596E-05</text:p>
          </table:table-cell>
          <table:table-cell table:formula="of:=[.$B$10]*LN([.J3]/[.I4])/[.$B$17]" office:value-type="float" office:value="0.0000604390066798958" calcext:value-type="float">
            <text:p>6.04390066798958E-05</text:p>
          </table:table-cell>
          <table:table-cell table:formula="of:=[.$B$10]*LN([.K3]/[.J4])/[.$B$17]" office:value-type="float" office:value="0.000060439103816534" calcext:value-type="float">
            <text:p>6.0439103816534E-05</text:p>
          </table:table-cell>
          <table:table-cell table:formula="of:=[.$B$10]*LN([.L3]/[.K4])/[.$B$17]" office:value-type="float" office:value="0.0000604390710889382" calcext:value-type="float">
            <text:p>6.04390710889382E-05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Temp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dIc2/dT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99" calcext:value-type="float">
            <text:p>299</text:p>
          </table:table-cell>
          <table:table-cell office:value-type="float" office:value="0.0000602893437072621" calcext:value-type="float">
            <text:p>6.02893437072621E-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t</text:p>
          </table:table-cell>
          <table:table-cell table:formula="of:=[.B12]*[.B13]/[.B14]" office:value-type="float" office:value="0.0258614232209738" calcext:value-type="float">
            <text:p>0.025861423220974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0.0000604390710889382" calcext:value-type="float">
            <text:p>6.04390710889382E-05</text:p>
          </table:table-cell>
          <table:table-cell table:formula="of:=([.G10]-[.G9])/([.F10]-[.F9])" office:value-type="float" office:value="0.000000149727381676085" calcext:value-type="float">
            <text:p>1.49727381676085E-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</text:p>
          </table:table-cell>
          <table:table-cell table:style-name="ce1" office:value-type="float" office:value="0.0000001" calcext:value-type="float">
            <text:p>1.00E-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bo taken from datasheet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0.0000605886333572136" calcext:value-type="float">
            <text:p>6.05886333572136E-05</text:p>
          </table:table-cell>
          <table:table-cell table:formula="of:=([.G11]-[.G10])/([.F11]-[.F10])" office:value-type="float" office:value="0.000000149562268275398" calcext:value-type="float">
            <text:p>1.49562268275398E-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table:style-name="ce1" office:value-type="float" office:value="1.381E-023" calcext:value-type="float">
            <text:p>1.38E-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300" calcext:value-type="float">
            <text:p>3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</text:p>
          </table:table-cell>
          <table:table-cell table:style-name="ce1" office:value-type="float" office:value="1.602E-019" calcext:value-type="float">
            <text:p>1.60E-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cc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1</text:p>
          </table:table-cell>
          <table:table-cell table:style-name="ce1" office:value-type="float" office:value="10000" calcext:value-type="float">
            <text:p>1.00E+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1270" calcext:value-type="float">
            <text:p>1270</text:p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Not sure if scale current is correct but answer doesn’t seem to be very sensitive to this anyway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1T10:00:25.601045353</meta:creation-date>
    <dc:date>2021-08-01T12:49:51.973389017</dc:date>
    <meta:editing-duration>PT18M15S</meta:editing-duration>
    <meta:editing-cycles>1</meta:editing-cycles>
    <meta:document-statistic meta:table-count="1" meta:cell-count="67" meta:object-count="0"/>
    <meta:generator>LibreOffice/6.4.7.2$Linux_X86_64 LibreOffice_project/40$Build-2</meta:generator>
  </office:meta>
</office:document-meta>
</file>